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text-properties fo:font-size="16pt" style:font-size-asian="16pt" style:font-size-complex="16pt"/>
    </style:style>
    <style:style style:name="P2" style:parent-style-name="Normal" style:family="paragraph">
      <style:paragraph-properties fo:text-align="center"/>
      <style:text-properties fo:font-size="16pt" style:font-size-asian="16pt" style:font-size-complex="16pt"/>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size="22pt" style:font-size-asian="22pt" style:font-size-complex="22pt"/>
    </style:style>
    <style:style style:name="P5" style:parent-style-name="Normal" style:family="paragraph">
      <style:paragraph-properties fo:text-align="center"/>
      <style:text-properties fo:font-weight="bold" style:font-weight-asian="bold" style:font-weight-complex="bold" fo:font-size="22pt" style:font-size-asian="22pt" style:font-size-complex="22pt"/>
    </style:style>
    <style:style style:name="P6" style:parent-style-name="Normal" style:family="paragraph">
      <style:text-properties fo:font-size="16pt" style:font-size-asian="16pt" style:font-size-complex="16pt"/>
    </style:style>
    <style:style style:name="P7" style:parent-style-name="Normal" style:family="paragraph">
      <style:text-properties fo:font-size="16pt" style:font-size-asian="16pt" style:font-size-complex="16pt"/>
    </style:style>
    <style:style style:name="P8" style:parent-style-name="Normal" style:family="paragraph">
      <style:text-properties fo:font-size="16pt" style:font-size-asian="16pt" style:font-size-complex="16pt"/>
    </style:style>
    <style:style style:name="T9" style:parent-style-name="Hyperlink" style:family="text">
      <style:text-properties fo:font-size="16pt" style:font-size-asian="16pt" style:font-size-complex="16pt"/>
    </style:style>
    <style:style style:name="P10" style:parent-style-name="Normal" style:family="paragraph">
      <style:text-properties fo:font-size="16pt" style:font-size-asian="16pt" style:font-size-complex="16pt"/>
    </style:style>
    <style:style style:name="P11" style:parent-style-name="Normal" style:family="paragraph">
      <style:text-properties fo:font-size="16pt" style:font-size-asian="16pt" style:font-size-complex="16pt"/>
    </style:style>
    <style:style style:name="P12" style:parent-style-name="Normal" style:family="paragraph">
      <style:text-properties fo:font-size="16pt" style:font-size-asian="16pt" style:font-size-complex="16pt"/>
    </style:style>
    <style:style style:name="P13" style:parent-style-name="Normal" style:family="paragraph">
      <style:text-properties fo:font-size="16pt" style:font-size-asian="16pt" style:font-size-complex="16pt"/>
    </style:style>
    <style:style style:name="P14" style:parent-style-name="Normal" style:family="paragraph">
      <style:text-properties fo:font-size="16pt" style:font-size-asian="16pt" style:font-size-complex="16pt"/>
    </style:style>
    <style:style style:name="P15" style:parent-style-name="Normal" style:family="paragraph">
      <style:text-properties fo:font-size="16pt" style:font-size-asian="16pt" style:font-size-complex="16pt"/>
    </style:style>
    <style:style style:name="T16" style:parent-style-name="Hyperlink" style:family="text">
      <style:text-properties fo:font-size="16pt" style:font-size-asian="16pt" style:font-size-complex="16pt"/>
    </style:style>
    <style:style style:name="P17" style:parent-style-name="Normal" style:family="paragraph">
      <style:text-properties fo:font-size="16pt" style:font-size-asian="16pt" style:font-size-complex="16pt"/>
    </style:style>
    <style:style style:name="P18" style:parent-style-name="Normal" style:family="paragraph">
      <style:text-properties fo:font-size="16pt" style:font-size-asian="16pt" style:font-size-complex="16pt"/>
    </style:style>
  </office:automatic-styles>
  <office:body>
    <office:text text:use-soft-page-breaks="true">
      <text:p text:style-name="P1">FOR NOTICE BOARD</text:p>
      <text:p text:style-name="P2">DO NOT REMOVE</text:p>
      <text:p text:style-name="P3"/>
      <text:p text:style-name="P4">General Data Protection Regulation (GDPR)</text:p>
      <text:p text:style-name="P5">Privacy Notice</text:p>
      <text:p text:style-name="Normal"/>
      <text:p text:style-name="P6">The Peak Methodist Church respects your privacy and is committed to protecting your personal information.</text:p>
      <text:p text:style-name="P7">There is a full and comprehensive Privacy Notice on the Trustees for Methodist Church Purposes (TMCP) website, explaining all you need to know about how we look after your personal data which either you provide to us or we obtain and hold about you, and it tells you about privacy rights and how the law protects you.</text:p>
      <text:p text:style-name="P8">The full privacy notice can be found at:</text:p>
      <text:p text:style-name="Normal"><text:a xlink:href="http://www.tmcp.org.uk/about/data-protection/managing-trustees-privacy-notice" office:target-frame-name="_top" xlink:show="replace"><text:span text:style-name="T9">www.tmcp.org.uk/about/data-protection/managing-trustees-privacy-notice</text:span></text:a></text:p>
      <text:p text:style-name="P10"/>
      <text:p text:style-name="P11">If you do not have access to the internet and would like a copy printed out for you,<text:s/>please contact:</text:p>
      <text:p text:style-name="P12">Peak Methodist Church Administrator</text:p>
      <text:p text:style-name="P13">Bakewell Methodist Church</text:p>
      <text:p text:style-name="P14">Haddon Road</text:p>
      <text:p text:style-name="P15">DE45 1EL</text:p>
      <text:p text:style-name="Normal"><text:a xlink:href="mailto:admin@peakmethodistcircuit.org" office:target-frame-name="_top" xlink:show="replace"><text:span text:style-name="T16">admin@peakmethodistcircuit.org</text:span></text:a></text:p>
      <text:p text:style-name="P17">Tel: 07469 092524</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lcolm Letts</meta:initial-creator>
    <dc:creator>Malcolm Letts</dc:creator>
    <meta:creation-date>2025-05-22T15:09:00Z</meta:creation-date>
    <dc:date>2025-09-17T12:29:00Z</dc:date>
    <meta:print-date>2025-05-22T15:22:00Z</meta:print-date>
    <meta:template xlink:href="Normal" xlink:type="simple"/>
    <meta:editing-cycles>1</meta:editing-cycles>
    <meta:editing-duration>PT720S</meta:editing-duration>
    <meta:document-statistic meta:page-count="1" meta:paragraph-count="2" meta:word-count="150" meta:character-count="1003" meta:row-count="7" meta:non-whitespace-character-count="855"/>
  </office:meta>
</office:document-meta>
</file>